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7"/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/>
    </style:style>
    <style:style style:name="ce1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background-color="transparent"/>
    </style:style>
    <style:style style:name="ce18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222222" style:font-name="Arial" style:font-name-asian="Arial" style:font-name-complex="Arial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</style:style>
    <style:style style:name="ce27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3" table:default-cell-style-name="ce1"/>
        <table:table-column table:style-name="co8" table:number-columns-repeated="1004" table:default-cell-style-name="ce1"/>
        <table:table-column table:style-name="co9" table:number-columns-repeated="15371" table:default-cell-style-name="ce1"/>
        <table:table-row table:style-name="ro1">
          <table:table-cell office:value-type="string" table:style-name="ce1">
            <text:p>FINANZIAMENTI <text:s text:c="2"/>SECONDO SEMESTRE 2022 - terzo aggiornamento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Beneficiario: denominazione</text:p>
          </table:table-cell>
          <table:table-cell office:value-type="string" table:style-name="ce4">
            <text:p>C.F. / P.IVA</text:p>
          </table:table-cell>
          <table:table-cell office:value-type="string" table:style-name="ce5">
            <text:p>Norma o titolo alla base dell'attribuzione</text:p>
          </table:table-cell>
          <table:table-cell office:value-type="string" table:style-name="ce6">
            <text:p>Struttura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7">
            <text:p>Determinazione n.127 dd. 07/07/2022</text:p>
          </table:table-cell>
          <table:table-cell office:value-type="string" table:style-name="ce7">
            <text:p>Determinazione n. 141 dd. 04/08/2022</text:p>
          </table:table-cell>
          <table:table-cell office:value-type="string" table:style-name="ce7">
            <text:p>Determinazione n. 151 dd. 11/08/2022</text:p>
          </table:table-cell>
          <table:table-cell office:value-type="string" table:style-name="ce7">
            <text:p>Determinazione n. 176 dd. 29/09/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LLIEVI BERNARDO CLESIO</text:p>
          </table:table-cell>
          <table:table-cell office:value-type="float" office:value="96114550229" table:style-name="ce9">
            <text:p>9611455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280" table:style-name="ce11">
            <text:p>€ 280,00</text:p>
          </table:table-cell>
          <table:table-cell office:value-type="float" office:value="280" table:style-name="ce11">
            <text:p>€ 280,00</text:p>
          </table:table-cell>
          <table:table-cell office:value-type="float" office:value="280" table:style-name="ce11">
            <text:p>€ 280,00</text:p>
          </table:table-cell>
          <table:table-cell office:value-type="float" office:value="280" table:style-name="ce11">
            <text:p>€ 280,00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8">
            <text:p>ASI LEONARDO<text:s/></text:p>
          </table:table-cell>
          <table:table-cell office:value-type="float" office:value="96047030224" table:style-name="ce9">
            <text:p>96047030224</text:p>
          </table:table-cell>
          <table:table-cell office:value-type="string" table:style-name="ce10">
            <text:p>LP 9/91 art.19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table:style-name="ce13"/>
          <table:table-cell office:value-type="float" office:value="2900" table:style-name="ce11">
            <text:p>€ 2.900,00</text:p>
          </table:table-cell>
          <table:table-cell office:value-type="float" office:value="2900" table:style-name="ce11">
            <text:p>€ 2.900,00</text:p>
          </table:table-cell>
          <table:table-cell office:value-type="float" office:value="4621.68" table:formula="of:=2900+1721.68" table:style-name="ce11">
            <text:p>€ 4.621,68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8">
            <text:p>ATU</text:p>
          </table:table-cell>
          <table:table-cell office:value-type="float" office:value="96108200229" table:style-name="ce9">
            <text:p>9610820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table:style-name="ce14"/>
          <table:table-cell office:value-type="float" office:value="2900" table:style-name="ce14">
            <text:p>€ 2.900,00</text:p>
          </table:table-cell>
          <table:table-cell office:value-type="float" office:value="2900" table:style-name="ce14">
            <text:p>€ 2.900,00</text:p>
          </table:table-cell>
          <table:table-cell office:value-type="float" office:value="2900" table:style-name="ce14">
            <text:p>€ 2.900,00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15">
            <text:p>CLUB ALPBACH TRENTINO</text:p>
          </table:table-cell>
          <table:table-cell office:value-type="float" office:value="96096610223" table:style-name="ce9">
            <text:p>96096610223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460" table:style-name="ce16">
            <text:p>€ 460,00</text:p>
          </table:table-cell>
          <table:table-cell office:value-type="float" office:value="460" table:style-name="ce16">
            <text:p>€ 460,00</text:p>
          </table:table-cell>
          <table:table-cell office:value-type="float" office:value="460" table:style-name="ce16">
            <text:p>€ 460,00</text:p>
          </table:table-cell>
          <table:table-cell office:value-type="float" office:value="460" table:style-name="ce16">
            <text:p>€ 460,00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15">
            <text:p>EAGLE RACING TEAM</text:p>
          </table:table-cell>
          <table:table-cell office:value-type="float" office:value="2446060226" table:style-name="ce9">
            <text:p>2446060226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table:number-columns-repeated="2" table:style-name="ce16"/>
          <table:table-cell office:value-type="float" office:value="4243" table:style-name="ce16">
            <text:p>€ 4.243,00</text:p>
          </table:table-cell>
          <table:table-cell office:value-type="float" office:value="4243" table:style-name="ce16">
            <text:p>€ 4.243,00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15">
            <text:p>ELSA TRENTO</text:p>
          </table:table-cell>
          <table:table-cell office:value-type="float" office:value="96058750223" table:style-name="ce9">
            <text:p>96058750223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158.0999999999999" table:style-name="ce16">
            <text:p>€ 1.158,10</text:p>
          </table:table-cell>
          <table:table-cell office:value-type="float" office:value="1158.0999999999999" table:style-name="ce16">
            <text:p>€ 1.158,10</text:p>
          </table:table-cell>
          <table:table-cell office:value-type="float" office:value="1158.0999999999999" table:style-name="ce16">
            <text:p>€ 1.158,10</text:p>
          </table:table-cell>
          <table:table-cell office:value-type="float" office:value="1158.0999999999999" table:style-name="ce16">
            <text:p>€ 1.158,10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17">
            <text:p>ESN Trento</text:p>
          </table:table-cell>
          <table:table-cell office:value-type="float" office:value="96021280215" table:style-name="ce9">
            <text:p>96021280215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table:style-name="ce18"/>
          <table:table-cell office:value-type="currency" office:value="2900" table:style-name="ce18">
            <text:p>€ 2.900,00<text:s/></text:p>
          </table:table-cell>
          <table:table-cell office:value-type="currency" office:value="2900" table:style-name="ce18">
            <text:p>€ 2.900,00<text:s/></text:p>
          </table:table-cell>
          <table:table-cell office:value-type="currency" office:value="2900" table:style-name="ce18">
            <text:p>€ 2.900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19">
            <text:p>GET</text:p>
          </table:table-cell>
          <table:table-cell office:value-type="float" office:value="91046570247" table:style-name="ce20">
            <text:p>91046570247</text:p>
          </table:table-cell>
          <table:table-cell office:value-type="string" table:style-name="ce21">
            <text:p>LP 9/91 art.19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office:value-type="currency" office:value="1615" table:style-name="ce18">
            <text:p>€ 1.615,00<text:s/></text:p>
          </table:table-cell>
          <table:table-cell office:value-type="currency" office:value="1615" table:style-name="ce18">
            <text:p>€ 1.615,00<text:s/></text:p>
          </table:table-cell>
          <table:table-cell office:value-type="currency" office:value="1615" table:style-name="ce18">
            <text:p>€ 1.615,00<text:s/></text:p>
          </table:table-cell>
          <table:table-cell office:value-type="currency" office:value="1615" table:style-name="ce18">
            <text:p>€ 1.615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17">
            <text:p>JETN</text:p>
          </table:table-cell>
          <table:table-cell office:value-type="float" office:value="96105640229" table:style-name="ce9">
            <text:p>9610564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345" table:style-name="ce18">
            <text:p>€ 345,00<text:s/></text:p>
          </table:table-cell>
          <table:table-cell office:value-type="currency" office:value="345" table:style-name="ce18">
            <text:p>€ 345,00<text:s/></text:p>
          </table:table-cell>
          <table:table-cell office:value-type="currency" office:value="345" table:style-name="ce18">
            <text:p>€ 345,00<text:s/></text:p>
          </table:table-cell>
          <table:table-cell office:value-type="currency" office:value="345" table:style-name="ce18">
            <text:p>€ 345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15">
            <text:p>L'UNIVERSITARIO</text:p>
          </table:table-cell>
          <table:table-cell office:value-type="float" office:value="96103970222" table:style-name="ce9">
            <text:p>96103970222</text:p>
          </table:table-cell>
          <table:table-cell office:value-type="string" table:style-name="ce10">
            <text:p>LP 9/91 art.1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office:value-type="currency" office:value="420" table:style-name="ce18">
            <text:p>€ 420,00<text:s/></text:p>
          </table:table-cell>
          <table:table-cell office:value-type="currency" office:value="420" table:style-name="ce18">
            <text:p>€ 420,00<text:s/></text:p>
          </table:table-cell>
          <table:table-cell office:value-type="currency" office:value="420" table:style-name="ce18">
            <text:p>€ 420,00<text:s/></text:p>
          </table:table-cell>
          <table:table-cell office:value-type="currency" office:value="420" table:style-name="ce18">
            <text:p>€ 420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22">
            <text:p>PARVIS</text:p>
          </table:table-cell>
          <table:table-cell office:value-type="float" office:value="96114170226" table:style-name="ce23">
            <text:p>96114170226</text:p>
          </table:table-cell>
          <table:table-cell office:value-type="string" table:style-name="ce10">
            <text:p>LP 9/91 art.1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office:value-type="float" office:value="330" table:style-name="ce16">
            <text:p>€ 330,00</text:p>
          </table:table-cell>
          <table:table-cell office:value-type="float" office:value="330" table:style-name="ce16">
            <text:p>€ 330,00</text:p>
          </table:table-cell>
          <table:table-cell office:value-type="float" office:value="330" table:style-name="ce16">
            <text:p>€ 330,00</text:p>
          </table:table-cell>
          <table:table-cell office:value-type="float" office:value="330" table:style-name="ce16">
            <text:p>€ 330,00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15">
            <text:p>SANBARADIO</text:p>
          </table:table-cell>
          <table:table-cell office:value-type="float" office:value="96105720229" table:style-name="ce9">
            <text:p>96105720229</text:p>
          </table:table-cell>
          <table:table-cell office:value-type="string" table:style-name="ce10">
            <text:p>LP 9/91 art.1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table:style-name="ce18"/>
          <table:table-cell office:value-type="currency" office:value="2900" table:style-name="ce18">
            <text:p>€ 2.900,00<text:s/></text:p>
          </table:table-cell>
          <table:table-cell office:value-type="currency" office:value="2900" table:style-name="ce18">
            <text:p>€ 2.900,00<text:s/></text:p>
          </table:table-cell>
          <table:table-cell office:value-type="currency" office:value="2900" table:style-name="ce18">
            <text:p>€ 2.900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24">
            <text:p>STARTING FINANE CLUB TRENTO</text:p>
          </table:table-cell>
          <table:table-cell office:value-type="float" office:value="9330051232" table:style-name="ce9">
            <text:p>9330051232</text:p>
          </table:table-cell>
          <table:table-cell office:value-type="string" table:style-name="ce10">
            <text:p>LP 9/91 art.1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table:number-columns-repeated="3" table:style-name="ce18"/>
          <table:table-cell office:value-type="currency" office:value="52.4" table:style-name="ce18">
            <text:p>€ 52,4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24">
            <text:p>TRIDENTUM DEBATING TEAM</text:p>
          </table:table-cell>
          <table:table-cell office:value-type="float" office:value="93156390754" table:style-name="ce20">
            <text:p>93156390754</text:p>
          </table:table-cell>
          <table:table-cell office:value-type="string" table:style-name="ce10">
            <text:p>LP 9/91 art.1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office:value-type="currency" office:value="1140" table:style-name="ce18">
            <text:p>€ 1.140,00<text:s/></text:p>
          </table:table-cell>
          <table:table-cell office:value-type="currency" office:value="1140" table:style-name="ce18">
            <text:p>€ 1.140,00<text:s/></text:p>
          </table:table-cell>
          <table:table-cell office:value-type="currency" office:value="1140" table:style-name="ce18">
            <text:p>€ 1.140,00<text:s/></text:p>
          </table:table-cell>
          <table:table-cell office:value-type="currency" office:value="1140" table:style-name="ce18">
            <text:p>€ 1.140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17">
            <text:p>UDU Trento</text:p>
          </table:table-cell>
          <table:table-cell office:value-type="float" office:value="86085430229" table:style-name="ce9">
            <text:p>86085430229</text:p>
          </table:table-cell>
          <table:table-cell office:value-type="string" table:style-name="ce10">
            <text:p>LP 9/91 art.1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table:style-name="ce18"/>
          <table:table-cell office:value-type="currency" office:value="2000.35" table:style-name="ce18">
            <text:p>€ 2.000,35<text:s/></text:p>
          </table:table-cell>
          <table:table-cell office:value-type="currency" office:value="2000.35" table:style-name="ce18">
            <text:p>€ 2.000,35<text:s/></text:p>
          </table:table-cell>
          <table:table-cell office:value-type="currency" office:value="2000.35" table:style-name="ce18">
            <text:p>€ 2.000,35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15">
            <text:p>UNITIN</text:p>
          </table:table-cell>
          <table:table-cell office:value-type="float" office:value="96102940226" table:style-name="ce25">
            <text:p>96102940226</text:p>
          </table:table-cell>
          <table:table-cell office:value-type="string" table:style-name="ce10">
            <text:p>LP 9/91 art.1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table:style-name="ce18"/>
          <table:table-cell office:value-type="currency" office:value="2900" table:style-name="ce18">
            <text:p>€ 2.900,00<text:s/></text:p>
          </table:table-cell>
          <table:table-cell office:value-type="currency" office:value="2900" table:style-name="ce18">
            <text:p>€ 2.900,00<text:s/></text:p>
          </table:table-cell>
          <table:table-cell office:value-type="currency" office:value="2900" table:style-name="ce18">
            <text:p>€ 2.900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26">
            <text:p>URLA</text:p>
          </table:table-cell>
          <table:table-cell office:value-type="float" office:value="94035550220" table:style-name="ce20">
            <text:p>94035550220</text:p>
          </table:table-cell>
          <table:table-cell office:value-type="string" table:style-name="ce21">
            <text:p>LP 9/91 art.1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office:value-type="currency" office:value="395" table:style-name="ce18">
            <text:p>€ 395,00<text:s/></text:p>
          </table:table-cell>
          <table:table-cell office:value-type="currency" office:value="395" table:style-name="ce18">
            <text:p>€ 395,00<text:s/></text:p>
          </table:table-cell>
          <table:table-cell office:value-type="currency" office:value="395" table:style-name="ce18">
            <text:p>€ 395,00<text:s/></text:p>
          </table:table-cell>
          <table:table-cell office:value-type="currency" office:value="395" table:style-name="ce18">
            <text:p>€ 395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15">
            <text:p>UT-FEN</text:p>
          </table:table-cell>
          <table:table-cell office:value-type="float" office:value="2268900228" table:style-name="ce20">
            <text:p>2268900228</text:p>
          </table:table-cell>
          <table:table-cell office:value-type="string" table:style-name="ce21">
            <text:p>LP 9/91 art.1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office:value-type="currency" office:value="1045" table:style-name="ce18">
            <text:p>€ 1.045,00<text:s/></text:p>
          </table:table-cell>
          <table:table-cell office:value-type="currency" office:value="1045" table:style-name="ce18">
            <text:p>€ 1.045,00<text:s/></text:p>
          </table:table-cell>
          <table:table-cell office:value-type="currency" office:value="1045" table:style-name="ce18">
            <text:p>€ 1.045,00<text:s/></text:p>
          </table:table-cell>
          <table:table-cell office:value-type="currency" office:value="1045" table:style-name="ce18">
            <text:p>€ 1.045,00<text:s/></text:p>
          </table:table-cell>
          <table:table-cell table:number-columns-repeated="16375" table:style-name="ce12"/>
        </table:table-row>
        <table:table-row table:style-name="ro4">
          <table:table-cell table:number-columns-repeated="4" table:style-name="ce12"/>
          <table:table-cell table:style-name="ce27"/>
          <table:table-cell office:value-type="float" office:value="7188.1" table:formula="of:=SUM([.F4:.F21])" table:style-name="ce16">
            <text:p>€ 7.188,10</text:p>
          </table:table-cell>
          <table:table-cell office:value-type="float" office:value="23688.449999999997" table:formula="of:=SUM([.G4:.G21])" table:style-name="ce16">
            <text:p>€ 23.688,45</text:p>
          </table:table-cell>
          <table:table-cell office:value-type="float" office:value="27931.449999999997" table:formula="of:=SUM([.H4:.H21])" table:style-name="ce16">
            <text:p>€ 27.931,45</text:p>
          </table:table-cell>
          <table:table-cell office:value-type="float" office:value="29705.53" table:formula="of:=SUM([.I4:.I21])" table:style-name="ce16">
            <text:p>€ 29.705,53</text:p>
          </table:table-cell>
          <table:table-cell table:number-columns-repeated="16375" table:style-name="ce12"/>
        </table:table-row>
        <table:table-row table:style-name="ro4">
          <table:table-cell table:number-columns-repeated="4" table:style-name="ce1"/>
          <table:table-cell table:style-name="ce28"/>
          <table:table-cell table:style-name="ce2"/>
          <table:table-cell table:number-columns-repeated="3" table:style-name="ce29"/>
          <table:table-cell table:number-columns-repeated="16375"/>
        </table:table-row>
        <table:table-row table:number-rows-repeated="3" table:style-name="ro4">
          <table:table-cell table:number-columns-repeated="4" table:style-name="ce1"/>
          <table:table-cell table:style-name="ce28"/>
          <table:table-cell table:style-name="ce2"/>
          <table:table-cell table:number-columns-repeated="16378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Foglio2" table:style-name="ta2">
        <table:table-column table:style-name="co8" table:number-columns-repeated="1023" table:default-cell-style-name="ce1"/>
        <table:table-column table:style-name="co9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023" table:default-cell-style-name="ce1"/>
        <table:table-column table:style-name="co9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73:Foglio1.$ALY$1383" table:base-cell-address="Foglio1.$A$1"/>
        <table:named-range table:name="Excel_BuiltIn_Print_Titles" table:cell-range-address="Foglio1.$A$2239:Foglio1.$ALY$2239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Arial" svg:font-family="Arial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anno</text:span><text:span text:style-name="T1"> </text:span><text:span text:style-name="T1">2021</text:span></text:p>
        </style:region-left>
      </style:header>
      <style:header-left style:display="false"/>
      <style:footer>
        <text:p>Pagina 1</text:p>
        <text:p/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ditta Mazzi</meta:initial-creator>
    <dc:creator>Emanuela Vicentini</dc:creator>
    <meta:creation-date>2014-01-10T08:19:10Z</meta:creation-date>
    <dc:date>2022-11-09T10:24:29Z</dc:date>
    <meta:print-date>2022-02-21T06:54:20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